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Iñigo, Benet | Giralt, Esteve | Martín, Anna | Peña, Joel | Oliveras, Martí</text:p>
          </table:table-cell>
          <table:table-cell table:style-name="ce1" office:value-type="string" calcext:value-type="string">
            <text:p>Transmissió de la diada castellera amb motiu del Firagost de Valls. </text:p>
            <text:p>Presentació, careta, record a la diada de l'any passat, salutació a l'equip, previsió del temps, entrevista a la cantant Mariona Escoda, previsió dels castells que es faran a plaça, publicitat, entrevista a Carol Rius sobre les colles castelleres universitàries, ambient i persones populars a plaça, "L'u per u", concurs, narració de la construcció del  primer castell, el 5 de nou amb folre, per la colla Vella de Valls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8-0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stells a RAC 1</text:p>
          </table:table-cell>
          <table:table-cell table:style-name="ce1" office:value-type="string" calcext:value-type="string">
            <text:p>59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Firagost, Forn de Nulles, Museu Casteller, Vermut Izarrigue, Volkswagen, Ocasión plus, Ford</text:p>
          </table:table-cell>
          <table:table-cell table:style-name="ce1" table:number-columns-repeated="2"/>
          <table:table-cell table:style-name="ce1" office:value-type="string" calcext:value-type="string">
            <text:p>Extret del web de RAC 1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6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Oliveras, Martí</text:p>
          </table:table-cell>
          <table:table-cell table:style-name="ce2" office:value-type="string" calcext:value-type="string">
            <text:p>Espai dedicat a La Vall de la Vansa de l'Alt Urgell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2-2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Racons de Catalunya</text:p>
          </table:table-cell>
          <table:table-cell table:style-name="ce2" office:value-type="string" calcext:value-type="string">
            <text:p>26:27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ecuritas Direct</text:p>
          </table:table-cell>
          <table:table-cell table:style-name="ce2" table:number-columns-repeated="2"/>
          <table:table-cell table:style-name="ce2" office:value-type="string" calcext:value-type="string">
            <text:p>Extret del web de RAC 1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22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Saperas, Roger</text:p>
          </table:table-cell>
          <table:table-cell table:style-name="ce2" office:value-type="string" calcext:value-type="string">
            <text:p>Cant del gol de Leo Messi, de l'Inter de Miami, a la Copa del Món de Clubs, al partit de futbol masculí  enfront del Porto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6-19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de RAC1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7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Aguilar, Dani | Puig, Xavi | Colomer, Jordi</text:p>
          </table:table-cell>
          <table:table-cell table:style-name="ce2" office:value-type="string" calcext:value-type="string">
            <text:p>Transmissió del parit de l'Eurolliga de Bàsquet masculí entre el Real Madrid i el F.C. Barcelona. Narració dels minuts finals del primer quart, publicitat, indicatiu, narració de les primeres jugades del segon quart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2-2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'eurolliga es juga a RAC+1</text:p>
          </table:table-cell>
          <table:table-cell table:style-name="ce2" office:value-type="string" calcext:value-type="string">
            <text:p>09:39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omprem el seu cotxe.cat, Mundi Auto, Romauto</text:p>
          </table:table-cell>
          <table:table-cell table:style-name="ce2" table:number-columns-repeated="2"/>
          <table:table-cell table:style-name="ce2" office:value-type="string" calcext:value-type="string">
            <text:p>Escoltat al web RAC1.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Coll, Laia</text:p>
          </table:table-cell>
          <table:table-cell table:style-name="ce2" office:value-type="string" calcext:value-type="string">
            <text:p>Transmissió de la final de la Supercopa d'Espanya de Futbol femení entre el Real Madrid i el Futbol Club Barcelona. Publicitat, resum de la primera part, actualitat esportiva,publicitat, valoració de la primera part, narració de les jugades dels primers deu minuts de la segona part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 supercopa d'Espanya es juga a RAC+1</text:p>
          </table:table-cell>
          <table:table-cell table:style-name="ce2" office:value-type="string" calcext:value-type="string">
            <text:p>20:2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Hyunday, Compremelseucotxe.cat, kitdigital.cat, Desguaces la Cabaña</text:p>
          </table:table-cell>
          <table:table-cell table:style-name="ce2" table:number-columns-repeated="2"/>
          <table:table-cell table:style-name="ce2" office:value-type="string" calcext:value-type="string">
            <text:p>Extret del web de RAC 1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2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Martínez, Dolors</text:p>
          </table:table-cell>
          <table:table-cell table:style-name="ce2" office:value-type="string" calcext:value-type="string">
            <text:p>Careta del programa, carta de Josefina Rifà,  la filla d'Eduard Rifà,  al seu fill Jordi Molas i Rifà, que és monjo de Montserrat i net de Rifà. La mort d'Eduard Rifà, el 15 de desembre de 1938, a finals de la Guerra Civil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2-1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Tu, calla</text:p>
          </table:table-cell>
          <table:table-cell table:style-name="ce2" office:value-type="string" calcext:value-type="string">
            <text:p>05:59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l 13 de febrer de 2024, Dia Mundial de la Ràdio, Ràdio Associació de Catalunya va presentar el llibre, “Tu, calla, silencis i oblits. Memòries de Josefina Rifà i de la radiodifusió a Catalunya”. Escrit per Josefina Rifà i editat per Comanegra. A més, es va estrenar el pòdcast, presentat per Dolors Martínez, a partir d'aquella documentació escrita.  Eduard Rifà va ser un empresari del tèxtil i entusiasta de les novetats tecnològiques , Va ser un dels fundadors de l’Asociación Nacional de Radiodifusión, de Ràdio Barcelona i de Ràdio Associació de Catalunya. Va crear “Establiments Ràdio-Lot” i va publicar la revista “Ràdio Lot” i va promoure el diari “L’Instant”, des d’on es va fer difusió del naixement de la radiodifusió. 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Serra, Marc | Guix, Xavier</text:p>
          </table:table-cell>
          <table:table-cell table:style-name="ce2" office:value-type="string" calcext:value-type="string">
            <text:p>Careta del programa,objectiu del pòdcast dedicat a la psicologia pràctica. Espai dedicata  a "He tingut un mal dia. Com ho arreglo?"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1-0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Tranquil·lament</text:p>
          </table:table-cell>
          <table:table-cell table:style-name="ce2" office:value-type="string" calcext:value-type="string">
            <text:p>10:3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413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Clapés, Toni</text:p>
          </table:table-cell>
          <table:table-cell table:style-name="ce2" office:value-type="string" calcext:value-type="string">
            <text:p>Indicatiu del programa. Conversa amb l'escriptor Sergi Pàmies. Comentari del tema musical triat, els nous hàbits audiovisuals nadalencs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2-2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Converses de Toni Clapés amb...</text:p>
          </table:table-cell>
          <table:table-cell table:style-name="ce2" office:value-type="string" calcext:value-type="string">
            <text:p>08:3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quest espai es va emetre la tarda de Nadal de 2023 dins del programa "Versió RAC 1" i posteriorment va ser distribuït com a pòdacst al web de RAC+1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Godó, Carles</text:p>
          </table:table-cell>
          <table:table-cell table:style-name="ce2" office:value-type="string" calcext:value-type="string">
            <text:p>Careta del programa. Versió radiofònica de l'adaptació del conte "La rateta que escombrava l'escaleta". Publicitat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4-23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s audiocontes de RAC 1</text:p>
          </table:table-cell>
          <table:table-cell table:style-name="ce2" office:value-type="string" calcext:value-type="string">
            <text:p>07:41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extret del web de RAC+1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2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Alfonso, Anna | Carceller, Rosanna</text:p>
          </table:table-cell>
          <table:table-cell table:style-name="ce2" office:value-type="string" calcext:value-type="string">
            <text:p>Careta del programa, presentació del programa dedicat a l'"Squirt", l'ejaculació femenina. En parlen amb la periodista i escriptora Noemí Casquet</text:p>
          </table:table-cell>
          <table:table-cell table:style-name="ce2" office:value-type="string" calcext:value-type="string">
            <text:p>RAC+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9-10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 revolució sexual</text:p>
          </table:table-cell>
          <table:table-cell table:style-name="ce2" office:value-type="string" calcext:value-type="string">
            <text:p>06:5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C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imera edició d'aquest programa.
</text:p>
            <text:p>
</text:p>
            <text:p>Fragment extret de l'apartat Pòdcast RAC+1 del web  de RAC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0:48+00:00</meta:creation-date>
    <dc:date>2025-08-25T09:10:48+00:00</dc:date>
  </office:meta>
</office:document-meta>
</file>