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Mora, Núria | Vila, Laura</text:p>
          </table:table-cell>
          <table:table-cell table:style-name="ce1" office:value-type="string" calcext:value-type="string">
            <text:p>Careta, sumari de continguts, estat del temps, el trànsit, indicatiu de l'emissora, promoció de "Lideratges", indicatiu de la ràdio i del programa, consultes sobre els remeis naturals amb el naturòpata Albert Rami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19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Lleida)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Cachopo Asturiano</text:p>
          </table:table-cell>
          <table:table-cell table:style-name="ce1" table:number-columns-repeated="2"/>
          <table:table-cell table:style-name="ce1" office:value-type="string" calcext:value-type="string">
            <text:p>Extret del web d'Onda Cer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Mora Gràcia, Núria</text:p>
          </table:table-cell>
          <table:table-cell table:style-name="ce1" office:value-type="string" calcext:value-type="string">
            <text:p>Hora, identificació, indicatiu, la pel·lícula "Alcarràs", de Carla Simón, competeix al Festival Internacional de Cine de Berlín (Berlinale). Informació meteorològica d'AEMet (Moisés Cauñas) i del trànsit. Sumari de continguts. Indicatiu, espai "Economix"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Lleida)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l web d'Onda Cero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Identificació del programa, entrevista telefònica a la periodista Carmen Polo, directora del projecte de la candidatura  de la Vall de Bohí com a patrimoni de la humanitat de la UNESCO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nes d'avui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Extret del web Banc de veus del projecte Dones a les ones de l'Associació de Dones Periodistes de Cataluny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Identificació del programa, entrevista a Marius Carretero d'Artistes de Ponent</text:p>
          </table:table-cell>
          <table:table-cell table:style-name="ce1" office:value-type="string" calcext:value-type="string">
            <text:p>Onda Cero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eida viva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xtret del web Banc de veus del projecte Dones a les ones de l'Associació de Dones Periodistes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1:23+00:00</meta:creation-date>
    <dc:date>2025-08-24T22:21:23+00:00</dc:date>
  </office:meta>
</office:document-meta>
</file>