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Bloc publicitari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Fogo polilla, Relojes Duward,  Detergente Elen 3, Flex, Meliá</text:p>
          </table:table-cell>
          <table:table-cell table:style-name="ce1" table:number-columns-repeated="2"/>
          <table:table-cell table:style-name="ce1" office:value-type="string" calcext:value-type="string">
            <text:p>Any aproximat. </text:p>
            <text:p/>
            <text:p>Enregistrament fet a la ciutat de Barcelona. No es segur que sigui aquesta emissora. Duward patrocinava esdeveniments esportius i retransmissions  en diverses cadenes radiofòniques. Les emissores barcelonines de l'època amb publicitat, a banda de la que encapçala aquest registre, eren: Ràdio Barcelona, Radio Peninsular de Barcelona, Radio Juventud de Barcelona i Radio España de Barcelona. (Comentari de Fernando Rodríguez Calvo)</text:p>
            <text:p/>
            <text:p>Fragment aportat per Astrid Solé i digitalitzat per Albert Murillo d'Espacio Sonan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0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/>
          <table:table-cell table:style-name="ce2" office:value-type="string" calcext:value-type="string">
            <text:p>Entrevista a Maria Escrihuela, primera locutora de Radio Badalona "La emisora de la costa", després de la Guerra Civil espanyola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?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da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0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/>
          <table:table-cell table:style-name="ce2" office:value-type="string" calcext:value-type="string">
            <text:p>Entrevista a José Durán,  administrador de Radio Badalona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?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da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0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/>
          <table:table-cell table:style-name="ce2" office:value-type="string" calcext:value-type="string">
            <text:p>Entrevista a Joaquín Comte, locutor de Radio Badalona "La emisora de la costa", després de la Guerra civil espanyola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?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da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5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Bernal, Pere | Eiros, Esther | Gasulla, Luis</text:p>
          </table:table-cell>
          <table:table-cell table:style-name="ce2" office:value-type="string" calcext:value-type="string">
            <text:p>Reportatge sobre el Salón Internacional del l'Automóvil. Entrevista al modist Pedro Rodríguez a l'estand de Mercedes.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3-04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asado, presente y futuro del Salón Internacional del Automóvil</text:p>
          </table:table-cell>
          <table:table-cell table:style-name="ce2" office:value-type="string" calcext:value-type="string">
            <text:p>04:2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lón Internacional del Automóvil</text:p>
          </table:table-cell>
          <table:table-cell table:style-name="ce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2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Eiros, Esther | Illescas, Enriqueta (Enriqueta Guart Illescas)</text:p>
          </table:table-cell>
          <table:table-cell table:style-name="ce2" office:value-type="string" calcext:value-type="string">
            <text:p>Fragment d'un conte infantil protagonitzada per una granota i una fada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?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Una tarde en Jauja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l "Banc de veus" del web Dones a les On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2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Illescas, Enriqueta (Enriqueta Guart Illescas) | Eiros, Esther</text:p>
          </table:table-cell>
          <table:table-cell table:style-name="ce2" office:value-type="string" calcext:value-type="string">
            <text:p>Fragment d'una ficció infantil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?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Una tarde en Jauja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3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Escamilla, Salvador</text:p>
          </table:table-cell>
          <table:table-cell table:style-name="ce2" office:value-type="string" calcext:value-type="string">
            <text:p>Col·laboració d'Albert Malla al programa.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Club Juvenil</text:p>
          </table:table-cell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Extret del programa "Barcelona es radio", realitzat per 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Soler Serrano, Joaquín</text:p>
          </table:table-cell>
          <table:table-cell table:style-name="ce2" office:value-type="string" calcext:value-type="string">
            <text:p>Identificació com Radio Miramar de Badalona, hora i temperatura.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2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/>
          <table:table-cell table:style-name="ce2" office:value-type="string" calcext:value-type="string">
            <text:p>Hora, temperatura, identificació com a Radio Miramar de Badalona i tancament d'emissió.</text:p>
          </table:table-cell>
          <table:table-cell table:style-name="ce2" office:value-type="string" calcext:value-type="string">
            <text:p>Radio Miramar de Badalona EAJ 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4-01-1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9 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Enregistrament fet per Henrik Klemetz de l'Artic Radio Club de Suèc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3:10+00:00</meta:creation-date>
    <dc:date>2025-08-24T06:53:10+00:00</dc:date>
  </office:meta>
</office:document-meta>
</file>