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8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stitut Escola Sant Quintí de Mediona</text:p>
          </table:table-cell>
          <table:table-cell table:style-name="ce1"/>
          <table:table-cell table:style-name="ce1" office:value-type="string" calcext:value-type="string">
            <text:p>Indicatiu de la ràdio i del programa, entrevista a Pep Medialdea, qui parla de l'Institut, l'ESO, el Grup d'Iniciatives i sobre com veu el seu futur personal</text:p>
          </table:table-cell>
          <table:table-cell table:style-name="ce1" office:value-type="string" calcext:value-type="string">
            <text:p>Ràdio Institut Escola Sant Quintí de Medi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1-1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Ments</text:p>
          </table:table-cell>
          <table:table-cell table:style-name="ce1" office:value-type="string" calcext:value-type="string">
            <text:p>07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 Quintí de Medi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rimer programa produït per aquesta ràdio escolar. 
</text:p>
            <text:p>
</text:p>
            <text:p>Extret del canal d'iVoox "iesqm"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6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Institut Escola Sant Quintí de Mediona</text:p>
          </table:table-cell>
          <table:table-cell table:style-name="ce2"/>
          <table:table-cell table:style-name="ce2" office:value-type="string" calcext:value-type="string">
            <text:p>Lectura teatral de l'obra "El mètode Gronhölm", de Jordi Galceran. Descripció de l'espai i primers diàlegs dels personatges que van arribant a fer una entrevista laboral</text:p>
          </table:table-cell>
          <table:table-cell table:style-name="ce2" office:value-type="string" calcext:value-type="string">
            <text:p>Ràdio Institut Escola Sant Quintí de Medi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4-23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 office:value-type="string" calcext:value-type="string">
            <text:p>Anem al teatre</text:p>
          </table:table-cell>
          <table:table-cell table:style-name="ce2" office:value-type="string" calcext:value-type="string">
            <text:p>06:49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Sant Quintí de Mediona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Extret del canal d'iVoox "iesqm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6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Institut Escola Sant Quintí de Mediona</text:p>
          </table:table-cell>
          <table:table-cell table:style-name="ce2"/>
          <table:table-cell table:style-name="ce2" office:value-type="string" calcext:value-type="string">
            <text:p>S'explica l'hort ecològic de l'Institut</text:p>
          </table:table-cell>
          <table:table-cell table:style-name="ce2" office:value-type="string" calcext:value-type="string">
            <text:p>Ràdio Institut Escola Sant Quintí de Medi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5-04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04:14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Sant Quintí de Mediona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Extret del canal d'iVoox "iesqm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01:14+00:00</meta:creation-date>
    <dc:date>2025-08-25T02:01:14+00:00</dc:date>
  </office:meta>
</office:document-meta>
</file>