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llarè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ellar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ellarès</text:p>
          </table:table-cell>
          <table:table-cell table:style-name="ce2"/>
          <table:table-cell table:style-name="ce2" office:value-type="string" calcext:value-type="string">
            <text:p>Indicatiu de l'emissora, presentació del programa i entrevista als integrants del grup musical Nu-b</text:p>
          </table:table-cell>
          <table:table-cell table:style-name="ce2" office:value-type="string" calcext:value-type="string">
            <text:p>Ràdio Sellarè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12-0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irall de  l'ànima</text:p>
          </table:table-cell>
          <table:table-cell table:style-name="ce2" office:value-type="string" calcext:value-type="string">
            <text:p>06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Viladecan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Extret del canal d'iVoox de Nu-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2:08+00:00</meta:creation-date>
    <dc:date>2025-08-24T06:52:08+00:00</dc:date>
  </office:meta>
</office:document-meta>
</file>