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Cervera-Tàrrega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Sintonia del programa,emissores de la Cadena 13 que emeten el programa, presentació des dels nous estudis de la Cadena 13 a Barcelona, data, noms de l'equip, noms dels presentadors de la Cadena 13 a les diferents emissores, concert del dia anterior a Illa Fantasia, comiat de Neus Bonet de Cadena 13</text:p>
          </table:table-cell>
          <table:table-cell table:style-name="ce1" office:value-type="string" calcext:value-type="string">
            <text:p>Cadena 13 Cervera-Tà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7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12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Cerver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ècnic de so: Ramon Juncosa
</text:p>
            <text:p>
</text:p>
            <text:p>Extret del canal d'iVoox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9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13 Cervera-Tàrrega</text:p>
          </table:table-cell>
          <table:table-cell table:style-name="ce2" office:value-type="string" calcext:value-type="string">
            <text:p>Mateu, Jordi</text:p>
          </table:table-cell>
          <table:table-cell table:style-name="ce2" office:value-type="string" calcext:value-type="string">
            <text:p>Careta del programa, salutació en obrir l'última edició del programa. Emissores connectades:  Ràdio Mar Tarragona-Reus, Anoia Ràdio, Cadena 13 Cervera-Tàrrega, Ràdio Valira, Antena Maresme, Ràdio Vic i Ràdio Barça. Presentació d'un tema musical.
</text:p>
            <text:p>
</text:p>
            <text:p>Fragment del tema "Rascayú" cantat per Bonet de San Pedro. Entrevista telefònica a Bonet de San Pedro, amb la intervenció del cantant Ramon Calduch des de l'estudi.
</text:p>
            <text:p>
</text:p>
            <text:p>Fragment de la sardana "La Pepa maca" cantada per Caietà Renom i Emili Vendrell. Entrevista al cantant Caietà Renom que recorda la seva amistat amb Emili Vendrell i com va ser  l'enregistrament de "la Pepa maca", darrer enregistrament d'Emili Vendrell. </text:p>
          </table:table-cell>
          <table:table-cell table:style-name="ce2" office:value-type="string" calcext:value-type="string">
            <text:p>Cadena 13 Cervera-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6-3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Temps era temps</text:p>
          </table:table-cell>
          <table:table-cell table:style-name="ce2" office:value-type="string" calcext:value-type="string">
            <text:p>01:55 | 04:53 | 02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arra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Cerver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Tècnic de sò, Domènec Martin
</text:p>
            <text:p>
</text:p>
            <text:p>"Temps era temps" va ser un programa dedicat al "revival" musical i radiofònic que va iniciar les seves emissions el 3 de febrer de 1984 des de Ràdio Avui i per a la xarxa d'emissores de Cadena 13.  Inicialment s'emetia els diumenges al vespre, però ben aviat l'èxit obtingut el va fer passar a emetre's de dilluns a divendres, de 21 a 23 hores.  Era dirigit i presentat pel periodista Jordi Mateu. La darrera emissió va ser del 30 de juny de 1987 .
</text:p>
            <text:p>
</text:p>
            <text:p>Documentació i fragment aportats per Jordi Mateu.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35:31+00:00</meta:creation-date>
    <dc:date>2025-08-25T09:35:31+00:00</dc:date>
  </office:meta>
</office:document-meta>
</file>