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</text:p>
          </table:table-cell>
          <table:table-cell table:style-name="ce1" office:value-type="string" calcext:value-type="string">
            <text:p>Àvila, Artur</text:p>
          </table:table-cell>
          <table:table-cell table:style-name="ce1" office:value-type="string" calcext:value-type="string">
            <text:p>Identificació de la ràdio, resum de resultats, salutacions de jugadores i jugadors d'hoquei, el Palau, campió de l'Ok Lliga femenina en vèncer 7-5 el Manlleu</text:p>
          </table:table-cell>
          <table:table-cell table:style-name="ce1" office:value-type="string" calcext:value-type="string">
            <text:p>Ràdio Ter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5-27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office:value-type="string" calcext:value-type="string">
            <text:p>Xoc d'estics</text:p>
          </table:table-cell>
          <table:table-cell table:style-name="ce1" office:value-type="string" calcext:value-type="string">
            <text:p>12:3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canal d'iVoox de Ràdio Ter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9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erra</text:p>
          </table:table-cell>
          <table:table-cell table:style-name="ce1" office:value-type="string" calcext:value-type="string">
            <text:p>Curull, Marta</text:p>
          </table:table-cell>
          <table:table-cell table:style-name="ce1" office:value-type="string" calcext:value-type="string">
            <text:p>Identificació de la ràdio, llocs per on es pot escoltar. Entrevista a Oriol Bosch, comissari de l'exposició 80 anys del bombardeig de Lleida amb la mirada d'Agustí Centelles. Identificació del pòdcast</text:p>
          </table:table-cell>
          <table:table-cell table:style-name="ce1" office:value-type="string" calcext:value-type="string">
            <text:p>Ràdio Ter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1-31</text:p>
          </table:table-cell>
          <table:table-cell table:style-name="ce1" office:value-type="string" calcext:value-type="string">
            <text:p>Cultural | 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El dia sonor</text:p>
          </table:table-cell>
          <table:table-cell table:style-name="ce1" office:value-type="string" calcext:value-type="string">
            <text:p>10:5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Reus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xtret del canal d'iVoox de Ràdio Ter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9:45:00+00:00</meta:creation-date>
    <dc:date>2025-08-23T09:45:00+00:00</dc:date>
  </office:meta>
</office:document-meta>
</file>