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Girona</text:p>
          </table:table-cell>
          <table:table-cell table:style-name="ce1"/>
          <table:table-cell table:style-name="ce1" office:value-type="string" calcext:value-type="string">
            <text:p>Dos blocs publicitaris  i indicatiu de l'emissora.
</text:p>
            <text:p/>
          </table:table-cell>
          <table:table-cell table:style-name="ce1" office:value-type="string" calcext:value-type="string">
            <text:p>Onda Cero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8-20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49 | 04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Hipercor, PMI, La Caixa, Festival de la Porta Ferrada, Museu de Pesca de Palamós.
</text:p>
            <text:p>
</text:p>
            <text:p>Festival de la Porta Ferrada, Bazar el Regalo, La Caixa, Grup Hipermoble, Festa Major Sant Hilari Sacalm, Festa Major de Torroella de Fluvià, Tèxtil Avellaneda,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Girona</text:p>
          </table:table-cell>
          <table:table-cell table:style-name="ce2"/>
          <table:table-cell table:style-name="ce2" office:value-type="string" calcext:value-type="string">
            <text:p>Indicatiu del programa, entrevista a Miquel Pujolar, xef del restaurant La Sala, per explicar la I Festa de la Matança del Porc a Canet d'Ari</text:p>
          </table:table-cell>
          <table:table-cell table:style-name="ce2" office:value-type="string" calcext:value-type="string">
            <text:p>Onda Cero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1-2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iutat (Girona)</text:p>
          </table:table-cell>
          <table:table-cell table:style-name="ce2" office:value-type="string" calcext:value-type="string">
            <text:p>06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Extret del canal d'iVoox LippaComm "Canal Comunidad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5:34+00:00</meta:creation-date>
    <dc:date>2025-08-24T15:55:34+00:00</dc:date>
  </office:meta>
</office:document-meta>
</file>