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Videopub Scana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ny aproximat.
</text:p>
            <text:p>
</text:p>
            <text:p>Fragment aportat per Jaume Matalla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4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ssar de Dalt (comercial)</text:p>
          </table:table-cell>
          <table:table-cell table:style-name="ce2" office:value-type="string" calcext:value-type="string">
            <text:p>Brun, Manel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Vilassar de Dalt (comercial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Vilassar de Dalt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aportat per Jaume Matalla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43:27+00:00</meta:creation-date>
    <dc:date>2025-08-24T16:43:27+00:00</dc:date>
  </office:meta>
</office:document-meta>
</file>