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5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Out Radio</text:p>
          </table:table-cell>
          <table:table-cell table:style-name="ce1" office:value-type="string" calcext:value-type="string">
            <text:p>Muñoz, Pili | Pollina, Carmen | SatchI, Ana</text:p>
          </table:table-cell>
          <table:table-cell table:style-name="ce1" office:value-type="string" calcext:value-type="string">
            <text:p>Indicatiu de la ràdio, presentació del programa, indicatiu del programa, sumari de continguts, el Festival Primavera Sound, tema musical</text:p>
          </table:table-cell>
          <table:table-cell table:style-name="ce1" office:value-type="string" calcext:value-type="string">
            <text:p>InOut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5-29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erenjenales</text:p>
          </table:table-cell>
          <table:table-cell table:style-name="ce1" office:value-type="string" calcext:value-type="string">
            <text:p>05:1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Fragment extret del web d'InOut Ra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5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Out Radio</text:p>
          </table:table-cell>
          <table:table-cell table:style-name="ce1" office:value-type="string" calcext:value-type="string">
            <text:p>Pollina, Carmen | SatchI, Ana</text:p>
          </table:table-cell>
          <table:table-cell table:style-name="ce1" office:value-type="string" calcext:value-type="string">
            <text:p>Presentació, espai dedicat als personatges bíblics Rut i Noemí i a la seva suposada relació personal</text:p>
          </table:table-cell>
          <table:table-cell table:style-name="ce1" office:value-type="string" calcext:value-type="string">
            <text:p>InOut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Desconocidas y fascinantes</text:p>
          </table:table-cell>
          <table:table-cell table:style-name="ce1" office:value-type="string" calcext:value-type="string">
            <text:p>06:3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Extret del web Banc de veus del projecte Dones a les ones de l'Associació de Dones Periodistes de Catalunya, procedent del web d'InOut Ra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32:24+00:00</meta:creation-date>
    <dc:date>2025-08-25T01:32:24+00:00</dc:date>
  </office:meta>
</office:document-meta>
</file>