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 Barcelona</text:p>
          </table:table-cell>
          <table:table-cell table:style-name="ce1"/>
          <table:table-cell table:style-name="ce1" office:value-type="string" calcext:value-type="string">
            <text:p>Indicatiu de l'emisssora, tema musical, publicitat i presentació del tema musical</text:p>
          </table:table-cell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9-0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 80 Serie Or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aportat per Jordi Rour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Marín, Toni</text:p>
          </table:table-cell>
          <table:table-cell table:style-name="ce1" office:value-type="string" calcext:value-type="string">
            <text:p>Indicatiu i freqüència, presentació d'un tema musical</text:p>
          </table:table-cell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 Barcelona</text:p>
          </table:table-cell>
          <table:table-cell table:style-name="ce1"/>
          <table:table-cell table:style-name="ce1" office:value-type="string" calcext:value-type="string">
            <text:p>Indicatiu amb la freqüència dels 90.7 MHz de Barcelona.</text:p>
          </table:table-cell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23:53+00:00</meta:creation-date>
    <dc:date>2025-08-24T13:23:53+00:00</dc:date>
  </office:meta>
</office:document-meta>
</file>