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Serie Oro</text:p>
          </table:table-cell>
          <table:table-cell table:style-name="ce1" office:value-type="string" calcext:value-type="string">
            <text:p>Arús, Alfons | Martín, Javier | Giménez, Javier | Salvador, Jorge | Mas, Sergi</text:p>
          </table:table-cell>
          <table:table-cell table:style-name="ce1" office:value-type="string" calcext:value-type="string">
            <text:p>Hora, salutació de la primera edició del programa a M80 Serie Oro, equip, persones populars que compleixen anys</text:p>
          </table:table-cell>
          <table:table-cell table:style-name="ce1" office:value-type="string" calcext:value-type="string">
            <text:p>M80 Serie Or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01-1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80 Serie Or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Tècnic de so: Víctor Ollé.</text:p>
            <text:p/>
            <text:p>Extret del canal d'iVoox de Pacman Radiochip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9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Serie Oro</text:p>
          </table:table-cell>
          <table:table-cell table:style-name="ce2" office:value-type="string" calcext:value-type="string">
            <text:p>Arús, Alfons | Salvador, Jorge | Mas, Sergi</text:p>
          </table:table-cell>
          <table:table-cell table:style-name="ce2" office:value-type="string" calcext:value-type="string">
            <text:p>Comentaris sobre el judici al narcotraficant asturià Laureano Oubiña, hora, identificació de la ràdio</text:p>
          </table:table-cell>
          <table:table-cell table:style-name="ce2" office:value-type="string" calcext:value-type="string">
            <text:p>M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11-0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rús con leche</text:p>
          </table:table-cell>
          <table:table-cell table:style-name="ce2" office:value-type="string" calcext:value-type="string">
            <text:p>06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 Serie Or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The_Old_Tapes de Mixcloud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9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Serie Oro Barcelona</text:p>
          </table:table-cell>
          <table:table-cell table:style-name="ce2"/>
          <table:table-cell table:style-name="ce2" office:value-type="string" calcext:value-type="string">
            <text:p>Identificació i indicatiu de l'emissora</text:p>
          </table:table-cell>
          <table:table-cell table:style-name="ce2" office:value-type="string" calcext:value-type="string">
            <text:p>M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1-1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 Serie Or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Primer dia d'emissió de la cadena M80 Serie Oro després de desaparèixer Radio 80 Serie Oro.
</text:p>
            <text:p>
</text:p>
            <text:p>Extret del canal de You Tube La fonoteca de Mario Azañed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9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Serie Oro</text:p>
          </table:table-cell>
          <table:table-cell table:style-name="ce2"/>
          <table:table-cell table:style-name="ce2" office:value-type="string" calcext:value-type="string">
            <text:p>Emissió inaugural de la cadena, després que acabés Radio 80 Serie Oro.</text:p>
            <text:p/>
            <text:p>Indicatiu de l'emissora, tema musical, hora i benvinguda a M80. Indicatiu de l'emissora. Freqüències de les 32 emissores de la cadena M80 Serie Oro, ja ha nascut la cadena, tema musical</text:p>
          </table:table-cell>
          <table:table-cell table:style-name="ce2" office:value-type="string" calcext:value-type="string">
            <text:p>M80 Serie Oro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1-1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4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 Serie Or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Extret del canal de You Tube La fonoteca de Mario Azañed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0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Serie Oro</text:p>
          </table:table-cell>
          <table:table-cell table:style-name="ce2" office:value-type="string" calcext:value-type="string">
            <text:p>Luqui, Joaquín</text:p>
          </table:table-cell>
          <table:table-cell table:style-name="ce2" office:value-type="string" calcext:value-type="string">
            <text:p>Fragment dun dels programes de la setmana dedicada al  grup musical Depeche Mode.</text:p>
            <text:p/>
            <text:p>Comiat del programa.</text:p>
          </table:table-cell>
          <table:table-cell table:style-name="ce2" office:value-type="string" calcext:value-type="string">
            <text:p>M80 Serie Oro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-0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semana de Depeche Mode</text:p>
          </table:table-cell>
          <table:table-cell table:style-name="ce2" office:value-type="string" calcext:value-type="string">
            <text:p>01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M80 Serie Or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extret de l'arxiu sonor de Toni Mascaró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5:14:30+00:00</meta:creation-date>
    <dc:date>2025-08-23T05:14:30+00:00</dc:date>
  </office:meta>
</office:document-meta>
</file>