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3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 Tàrrega</text:p>
          </table:table-cell>
          <table:table-cell table:style-name="ce1"/>
          <table:table-cell table:style-name="ce1" office:value-type="string" calcext:value-type="string">
            <text:p>Promoció del programa</text:p>
          </table:table-cell>
          <table:table-cell table:style-name="ce1" office:value-type="string" calcext:value-type="string">
            <text:p>La Veu de Tàrreg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Germanor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Urgell</text:p>
          </table:table-cell>
          <table:table-cell table:style-name="ce1" table:number-columns-repeated="3"/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Confeccions Alba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Any aproximat.
</text:p>
            <text:p>
</text:p>
            <text:p>Programa presentat per Carles Vall i Josep  Maria Castelló.
</text:p>
            <text:p>
</text:p>
            <text:p>Fragment extret del CD "50 anys de Ràdio Tàrrega", editat per l'Ajuntamengt de Tàrrega l'any 2004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3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Veu de Tàrrega</text:p>
          </table:table-cell>
          <table:table-cell table:style-name="ce2" office:value-type="string" calcext:value-type="string">
            <text:p>Brufau, Jaume</text:p>
          </table:table-cell>
          <table:table-cell table:style-name="ce2" office:value-type="string" calcext:value-type="string">
            <text:p>Promoció del programa</text:p>
          </table:table-cell>
          <table:table-cell table:style-name="ce2" office:value-type="string" calcext:value-type="string">
            <text:p>La Veu de Tàrreg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-1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De tot una mica</text:p>
          </table:table-cell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Urgell</text:p>
          </table:table-cell>
          <table:table-cell table:style-name="ce2" table:number-columns-repeated="3"/>
          <table:table-cell table:style-name="ce2" office:value-type="string" calcext:value-type="string">
            <text:p>Tàrrega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Fragment extret del CD "50 anys de Ràdio Tàrrega", editat per l'Ajuntamengt de Tàrrega l'any 2004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3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Veu de Tàrrega</text:p>
          </table:table-cell>
          <table:table-cell table:style-name="ce2"/>
          <table:table-cell table:style-name="ce2" office:value-type="string" calcext:value-type="string">
            <text:p>Indicatiu d'estiu de l'emissora</text:p>
          </table:table-cell>
          <table:table-cell table:style-name="ce2" office:value-type="string" calcext:value-type="string">
            <text:p>La Veu de Tàrreg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-08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Urgell</text:p>
          </table:table-cell>
          <table:table-cell table:style-name="ce2" table:number-columns-repeated="3"/>
          <table:table-cell table:style-name="ce2" office:value-type="string" calcext:value-type="string">
            <text:p>Tàrrega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Fragment extret del CD "50 anys de Ràdio Tàrrega", editat per l'Ajuntamengt de Tàrrega l'any 2004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2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Veu de Tàrreg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La Veu de Tàrreg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-10-1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6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4"/>
          <table:table-cell table:style-name="ce2" office:value-type="string" calcext:value-type="string">
            <text:p>Tàrrega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Fragment de l'any d'inici com a emissora municipal.
</text:p>
            <text:p>
</text:p>
            <text:p>Fragment extret del CD "50 anys de Ràdio Tàrrega", editat per l'Ajuntamengt de Tàrrega l'any 20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37:39+00:00</meta:creation-date>
    <dc:date>2025-08-25T01:37:39+00:00</dc:date>
  </office:meta>
</office:document-meta>
</file>