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Girona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Onda Rambla Girona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Girona</text:p>
          </table:table-cell>
          <table:table-cell table:style-name="ce1"/>
          <table:table-cell table:style-name="ce1" office:value-type="string" calcext:value-type="string">
            <text:p>Indicatiu nadalenc de l'emissora</text:p>
          </table:table-cell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Masó, Josep | Pérez, Carles (Onda Rambla Girona) | Romaguera, Jordi</text:p>
          </table:table-cell>
          <table:table-cell table:style-name="ce1" office:value-type="string" calcext:value-type="string">
            <text:p>Recull de notícies humorístiques i comentari sobre les obres de la Plaça del Vi de Girona</text:p>
          </table:table-cell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-06-1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Humor a la carta</text:p>
          </table:table-cell>
          <table:table-cell table:style-name="ce1" office:value-type="string" calcext:value-type="string">
            <text:p>07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Extret del web del Servei de Gestió Documental, Arxius i Publicacions de l'Ajuntament de Giron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5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Vilamitjana, Jordi | Cid, Eduard</text:p>
          </table:table-cell>
          <table:table-cell table:style-name="ce1" office:value-type="string" calcext:value-type="string">
            <text:p>Presentació i inici de l'entrevista a Ramon Sala i Canadell, polític i industrial, a la seva casa de Castellfollit de la Roca</text:p>
          </table:table-cell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-10-0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iutat de tots (Girona)</text:p>
          </table:table-cell>
          <table:table-cell table:style-name="ce1" office:value-type="string" calcext:value-type="string">
            <text:p>03:5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Extret del web del Servei de Gestió Documental, Arxius i Publicacions de l'Ajuntament de Giron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Bofill, Lluís</text:p>
          </table:table-cell>
          <table:table-cell table:style-name="ce1" office:value-type="string" calcext:value-type="string">
            <text:p>Indicatiu de l'emissora i del programa, presentació, sumari, idicatiu, publicitat, secció "L'enforquillada" amb Jaume Font</text:p>
          </table:table-cell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-12-19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arada i fonda</text:p>
          </table:table-cell>
          <table:table-cell table:style-name="ce1" office:value-type="string" calcext:value-type="string">
            <text:p>06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Carnisseria i xarcuteria Can Joandó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Extret del web del Servei de Gestió Documental, Arxius i Publicacions de l'Ajuntament de Giron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Juvanteny, Montserrat</text:p>
          </table:table-cell>
          <table:table-cell table:style-name="ce1" office:value-type="string" calcext:value-type="string">
            <text:p>Careta del programa, presentació, entrevista a Milagros Agustí, membre de la comissió organitzadora de l'espectacle "De Blay a Blay", a Gavà, en homenatge a Rafael Blay i Joan Josep Blay</text:p>
          </table:table-cell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-12-2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principal de la rambla</text:p>
          </table:table-cell>
          <table:table-cell table:style-name="ce1" office:value-type="string" calcext:value-type="string">
            <text:p>07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Extret del web del Servei de Gestió Documental, Arxius i Publicacions de l'Ajuntament de Giron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4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Girona</text:p>
          </table:table-cell>
          <table:table-cell table:style-name="ce1"/>
          <table:table-cell table:style-name="ce1" office:value-type="string" calcext:value-type="string">
            <text:p>Indicatiu de la cadena i de l'emissora, publicitat, anunci del programa especial de "Protagonistas" a Girona, indicatiu, hora</text:p>
          </table:table-cell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-10-30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Onda Rambla Catalunya | Punto Radio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Fira de Mostres de Girona, Agrupació Mútua, Catalunya en Miniatura, Trial Indoor Girona, Boutique Lorraine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Fragment extret del canal de You Tube de "La fonoteca de Mario Azañedo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2:36+00:00</meta:creation-date>
    <dc:date>2025-08-25T05:22:36+00:00</dc:date>
  </office:meta>
</office:document-meta>
</file>