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Roses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Empordà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M80 Empord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Roses</text:p>
          </table:table-cell>
          <table:table-cell table:style-name="ce2" table:number-columns-repeated="3"/>
          <table:table-cell table:style-name="ce2" office:value-type="string" calcext:value-type="string">
            <text:p>Produït per Alex i Sergio Soler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Empordà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M80 Empord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Roses</text:p>
          </table:table-cell>
          <table:table-cell table:style-name="ce2" table:number-columns-repeated="3"/>
          <table:table-cell table:style-name="ce2" office:value-type="string" calcext:value-type="string">
            <text:p>Produït per Alex i Sergio Soler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Empordà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80 Empord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Ros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6:42+00:00</meta:creation-date>
    <dc:date>2025-08-24T03:26:42+00:00</dc:date>
  </office:meta>
</office:document-meta>
</file>