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Vilanova</text:p>
          </table:table-cell>
          <table:table-cell table:style-name="ce1"/>
          <table:table-cell table:style-name="ce1" office:value-type="string" calcext:value-type="string">
            <text:p>Identificació  de l'emissora</text:p>
          </table:table-cell>
          <table:table-cell table:style-name="ce1" office:value-type="string" calcext:value-type="string">
            <text:p>Onda Rambla Vilanova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0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Vilanova</text:p>
          </table:table-cell>
          <table:table-cell table:style-name="ce1"/>
          <table:table-cell table:style-name="ce1" office:value-type="string" calcext:value-type="string">
            <text:p>Publicitat, indicatiu de l'emissora</text:p>
          </table:table-cell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8-14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Sumco, Ana Pons, Manhattan Travel, Galerías del Tresillo, Hostal Masia Mas Travé, El Corte Inglés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6:05+00:00</meta:creation-date>
    <dc:date>2025-08-24T19:26:05+00:00</dc:date>
  </office:meta>
</office:document-meta>
</file>