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Guillén, Ernestina</text:p>
          </table:table-cell>
          <table:table-cell table:style-name="ce1" office:value-type="string" calcext:value-type="string">
            <text:p>Careta del programa (veu Albert Castillón ) presentació del programa, dades i fets de l'any  1966, obra de radioteatre "El mundo es un pañuelo", amb els crèdits inicials</text:p>
          </table:table-cell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mágenes de radio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Borao, Maytri</text:p>
          </table:table-cell>
          <table:table-cell table:style-name="ce1" office:value-type="string" calcext:value-type="string">
            <text:p>Indicatiu de la cadena, indicatiu del programa, hora, les vacances, equip, continguts</text:p>
          </table:table-cell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7-1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u l'estiu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ècnic de so: Sergio Montesinos.
</text:p>
            <text:p>
</text:p>
            <text:p>Fragment extret del canal de You Tube de "La fonoteca de Mario Azañed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1:54:19+00:00</meta:creation-date>
    <dc:date>2025-08-24T21:54:19+00:00</dc:date>
  </office:meta>
</office:document-meta>
</file>