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0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Guerreo, Rut</text:p>
          </table:table-cell>
          <table:table-cell table:style-name="ce1" office:value-type="string" calcext:value-type="string">
            <text:p>Espai fet des de Carrefour Reus amb motiu de cumplir-se 25 anys de la seva inauguració. 
</text:p>
            <text:p>Indicatiu de l'emissora, careta del programa, hora, nombre de nens amb telèfons mòbils a Espanya, sumari de continguts, indicatius,  informació de sucessos, repàs a la premsa, publicitat, indicatiu</text:p>
          </table:table-cell>
          <table:table-cell table:style-name="ce1" office:value-type="string" calcext:value-type="string">
            <text:p>COPE Tarrag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tí a Tarragon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Mas Sedó, Clínica Blancadent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ècnic de so Jordi Pérez .
</text:p>
            <text:p>
</text:p>
            <text:p>Extret del canal d'iVoox de Cope TGN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8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Tarragona</text:p>
          </table:table-cell>
          <table:table-cell table:style-name="ce2"/>
          <table:table-cell table:style-name="ce2" office:value-type="string" calcext:value-type="string">
            <text:p>Identificació del programa, entrevista a la doctora Jéssica Moreno, metgessa d'Atenció Primària a l'Hospital Lleuger de Cambrils - Antoni de Gimbernat, amb motiu de la primera Jornada "Fem visible allò invisible" per la commemoració del Dia Mundial de la Fibromiàlgia a Cambrils.</text:p>
          </table:table-cell>
          <table:table-cell table:style-name="ce2" office:value-type="string" calcext:value-type="string">
            <text:p>COPE Tarrag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nverses Tarragonines-Reusenque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Tarrag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Tarrag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Extret del canal d'iVoox d'ACA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10+00:00</meta:creation-date>
    <dc:date>2025-08-24T00:14:10+00:00</dc:date>
  </office:meta>
</office:document-meta>
</file>