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/>
          <table:table-cell table:style-name="ce1" office:value-type="string" calcext:value-type="string">
            <text:p>Indicatius de la cadena i de l'emissora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/>
          <table:table-cell table:style-name="ce1" office:value-type="string" calcext:value-type="string">
            <text:p>Indicatiu de l'emissora.
</text:p>
            <text:p>
</text:p>
            <text:p>Freqüència i indicatiu de l'emissora.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 | 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5:17+00:00</meta:creation-date>
    <dc:date>2025-08-23T02:45:17+00:00</dc:date>
  </office:meta>
</office:document-meta>
</file>