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FM</text:p>
          </table:table-cell>
          <table:table-cell table:style-name="ce1"/>
          <table:table-cell table:style-name="ce1" office:value-type="string" calcext:value-type="string">
            <text:p>Identificació de l'emissora i tema musical</text:p>
          </table:table-cell>
          <table:table-cell table:style-name="ce1" office:value-type="string" calcext:value-type="string">
            <text:p>Ràdio 7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bell i el Vila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ny aproximat.
</text:p>
            <text:p>
</text:p>
            <text:p>Extret del canal de Sound Cloud d'As Audiovisu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7 FM</text:p>
          </table:table-cell>
          <table:table-cell table:style-name="ce2"/>
          <table:table-cell table:style-name="ce2" office:value-type="string" calcext:value-type="string">
            <text:p>Indicatiu de l'emissora, hora, data, presentació en el primer dia d'emissió</text:p>
          </table:table-cell>
          <table:table-cell table:style-name="ce2" office:value-type="string" calcext:value-type="string">
            <text:p>Ràdio 7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-2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Castellbell i el Vilar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xtret del canal de Sound Cloud d'As Audiovisu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48+00:00</meta:creation-date>
    <dc:date>2025-08-24T22:42:48+00:00</dc:date>
  </office:meta>
</office:document-meta>
</file>