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4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7 Vallès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7 Vallè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Granoller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Any aproximat.
</text:p>
            <text:p>
</text:p>
            <text:p>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3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7 Vallès</text:p>
          </table:table-cell>
          <table:table-cell table:style-name="ce2" office:value-type="string" calcext:value-type="string">
            <text:p>Marí, Xavier</text:p>
          </table:table-cell>
          <table:table-cell table:style-name="ce2" office:value-type="string" calcext:value-type="string">
            <text:p>Connexió amb Rússia per fer la transmissió del partit d'anada de la Copa EHF d'Handbol masculí entre el Poliot Txeliàbinsk i BM Granollers </text:p>
          </table:table-cell>
          <table:table-cell table:style-name="ce2" office:value-type="string" calcext:value-type="string">
            <text:p>Ràdio 7 Vallè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-04-15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Granollers</text:p>
          </table:table-cell>
          <table:table-cell table:style-name="ce2" table:number-columns-repeated="2"/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Extret d'un programa de Ràdio Granollers emès el 13 de febrer de l'any 2022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10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7 Vallès</text:p>
          </table:table-cell>
          <table:table-cell table:style-name="ce2"/>
          <table:table-cell table:style-name="ce2" office:value-type="string" calcext:value-type="string">
            <text:p>Informació sobre el grup crític amb la festa del Corre Aigua, a la Festa Major de Granollers, per evitar la despesa d'aigua</text:p>
          </table:table-cell>
          <table:table-cell table:style-name="ce2" office:value-type="string" calcext:value-type="string">
            <text:p>Ràdio 7 Vallè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-09-01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2:2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Granollers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Fragment extret del canal de You Tube "Gotes unides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0:08:52+00:00</meta:creation-date>
    <dc:date>2025-08-24T20:08:52+00:00</dc:date>
  </office:meta>
</office:document-meta>
</file>