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Prieto, José Antonio | Ramírez, Luis Daniel | Pelegrín, Carmen</text:p>
          </table:table-cell>
          <table:table-cell table:style-name="ce1" office:value-type="string" calcext:value-type="string">
            <text:p>Espai nadalenc dedicat als desitjos per al 2002 .</text:p>
            <text:p/>
            <text:p>Repàs a la història de l'emissora.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12-2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pecial Navidad 2002</text:p>
          </table:table-cell>
          <table:table-cell table:style-name="ce1" office:value-type="string" calcext:value-type="string">
            <text:p>11:10 | 1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RK10 Canal Musical de Castbox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2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Prieto, José Antonio | Ramírez, Luis Daniel</text:p>
          </table:table-cell>
          <table:table-cell table:style-name="ce2" office:value-type="string" calcext:value-type="string">
            <text:p>Inauguració dels nous locals de la ràdio Antena 2000 a L'Hospitalet de Llobregat, al carrer Fabregada, Entrevista a David Pérez, de l'Ajuntament de L'Hospitalet de Llobregat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02-2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06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Hospitalet de Llobregat, l'</text:p>
          </table:table-cell>
          <table:table-cell table:style-name="ce2" table:number-columns-repeated="3"/>
          <table:table-cell table:style-name="ce2" office:value-type="string" calcext:value-type="string">
            <text:p>Extret del canal RK10 Canal Musical de Castbox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Prieto, José Antonio</text:p>
          </table:table-cell>
          <table:table-cell table:style-name="ce2" office:value-type="string" calcext:value-type="string">
            <text:p>Indicatius de l'emissora i del programa, presentació en la diada de la Hispanidad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10-1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as mañanas musicales</text:p>
          </table:table-cell>
          <table:table-cell table:style-name="ce2" office:value-type="string" calcext:value-type="string">
            <text:p>05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Hospitalet de Llobregat, l'</text:p>
          </table:table-cell>
          <table:table-cell table:style-name="ce2" table:number-columns-repeated="3"/>
          <table:table-cell table:style-name="ce2" office:value-type="string" calcext:value-type="string">
            <text:p>Extret del canal RK10 Canal Musical de Castbox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0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Ramírez, Luis Daniel | Prieto, José Antonio</text:p>
          </table:table-cell>
          <table:table-cell table:style-name="ce2" office:value-type="string" calcext:value-type="string">
            <text:p>Identificació, llocs d'Iinternet on es pot escoltar la ràdio, presentació del programa especial dedicat als 25 anys de "El club juvenil". Records dels inicis del progrma i de l'emissora, a l'any 1985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l club juvenil</text:p>
          </table:table-cell>
          <table:table-cell table:style-name="ce2" office:value-type="string" calcext:value-type="string">
            <text:p>09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ragment extret del web d'antena2000.or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0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2000</text:p>
          </table:table-cell>
          <table:table-cell table:style-name="ce2"/>
          <table:table-cell table:style-name="ce2" office:value-type="string" calcext:value-type="string">
            <text:p>Indicatiu de l'emissora i de la cadena, careta de les notícies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omos Radio</text:p>
          </table:table-cell>
          <table:table-cell table:style-name="ce2" office:value-type="string" calcext:value-type="string">
            <text:p>Hospitalet de Llobregat, l'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0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tena 2000</text:p>
          </table:table-cell>
          <table:table-cell table:style-name="ce2"/>
          <table:table-cell table:style-name="ce2" office:value-type="string" calcext:value-type="string">
            <text:p>Indicatiu de l'emissora i anunci sobre com posar publicitat a l'emissora, indicatiu</text:p>
          </table:table-cell>
          <table:table-cell table:style-name="ce2" office:value-type="string" calcext:value-type="string">
            <text:p>Antena 20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omos Radio</text:p>
          </table:table-cell>
          <table:table-cell table:style-name="ce2" office:value-type="string" calcext:value-type="string">
            <text:p>Hospitalet de Llobregat, l'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28:12+00:00</meta:creation-date>
    <dc:date>2025-08-24T04:28:12+00:00</dc:date>
  </office:meta>
</office:document-meta>
</file>