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Cerón-Madrigal, Julián</text:p>
          </table:table-cell>
          <table:table-cell table:style-name="ce1" office:value-type="string" calcext:value-type="string">
            <text:p>Presentació de l'espai 25. Agraïment a l'audiència, frase de Gabriel García Màrquez sobre la Ciència, indicatiu del programa, conversa amb Clara Vilches i Oskar Marín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07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ticos de ciencia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de Julián Cerón-Madrig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Cantos, Mercè</text:p>
          </table:table-cell>
          <table:table-cell table:style-name="ce1" office:value-type="string" calcext:value-type="string">
            <text:p>Presentació del programa, informació de la col·lecció local i la secció de poesia de la Biblioteca Les Corts – Miquel Llongueras de Barcelona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uta 40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canal d'Ivoox Ràdio Macon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9:06+00:00</meta:creation-date>
    <dc:date>2025-08-25T05:19:06+00:00</dc:date>
  </office:meta>
</office:document-meta>
</file>