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ca</text:p>
          </table:table-cell>
          <table:table-cell table:style-name="ce1"/>
          <table:table-cell table:style-name="ce1" office:value-type="string" calcext:value-type="string">
            <text:p>Indicatiu del programa, indicatiu de la ràdio, recomanació d'un llibre, indicatiu</text:p>
          </table:table-cell>
          <table:table-cell table:style-name="ce1" office:value-type="string" calcext:value-type="string">
            <text:p>Ràdio Pauc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meló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spai realitzat per l'alumnat de l'Escola Pau Casals de Montmeló per a la programació conjunta "Sant Jordi a les Ones", distribuïda per Canal de Reporters i promoguda per XTEC Ràdio del Departament d’Educació de la Generalitat de Cataluny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ca</text:p>
          </table:table-cell>
          <table:table-cell table:style-name="ce1"/>
          <table:table-cell table:style-name="ce1" office:value-type="string" calcext:value-type="string">
            <text:p> Indicatiu de la ràdio, llegenda sobre un tigre i un jove arqueòleg i indicatiu</text:p>
          </table:table-cell>
          <table:table-cell table:style-name="ce1" office:value-type="string" calcext:value-type="string">
            <text:p>Ràdio Pau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meló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'escola Pau Casals de Montmeló va formar part del programa conjunt de XTEC Ràdio "Cent anys explicant històri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5:17+00:00</meta:creation-date>
    <dc:date>2025-08-24T15:55:17+00:00</dc:date>
  </office:meta>
</office:document-meta>
</file>