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orca</text:p>
          </table:table-cell>
          <table:table-cell table:style-name="ce1"/>
          <table:table-cell table:style-name="ce1" office:value-type="string" calcext:value-type="string">
            <text:p>Indicatiu de la ràdio, adaptació radiofònica de la narració  "L'altre costat del riu"</text:p>
          </table:table-cell>
          <table:table-cell table:style-name="ce1" office:value-type="string" calcext:value-type="string">
            <text:p>Ràdio Lor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'Escola Federico García Lorca de Mollet  del Vallès va formar part del programa conjunt de XTEC Ràdio "Cent anys explicant històries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orca</text:p>
          </table:table-cell>
          <table:table-cell table:style-name="ce1"/>
          <table:table-cell table:style-name="ce1" office:value-type="string" calcext:value-type="string">
            <text:p>Anunci de la tòmbola que es farà a l'escola el dia 2 de juny</text:p>
          </table:table-cell>
          <table:table-cell table:style-name="ce1" office:value-type="string" calcext:value-type="string">
            <text:p>Ràdio Lor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 la pàgina web de l'Escola Federico García Lorca d' Agora XTE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5:06+00:00</meta:creation-date>
    <dc:date>2025-08-24T19:25:06+00:00</dc:date>
  </office:meta>
</office:document-meta>
</file>