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Espai fet des de les cases, durant el confinament degut a la pandèmia de la COVID 19. Salutacions de les nenes i nens d'infantil. Comiat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ilanova del Vallè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e Sound Cloud d'Escola Munguet Corté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Indicatiu cantat de la ràdio, lectura del conte "El turó de Céllecs", indicatiu.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ilanova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’Escola Mestres Munguet Cortés, de Vilanova del Vallès, va formar part del programa conjunt de XTEC Ràdio "Cent anys explicant històries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Presentació del primer programa del curs 2018-2019. Sol·licitud de participació. El tema de "la fantasia" que es treballarà durant el curs. Noms escollits per a les classes de cada nivell educatiu.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ilanova del Vallè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e Sound Cloud d'Escola Munguet Corté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0:20+00:00</meta:creation-date>
    <dc:date>2025-08-24T22:30:20+00:00</dc:date>
  </office:meta>
</office:document-meta>
</file>