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Primer dels espais diaris que comencen aquell dia. 
</text:p>
            <text:p>Identificació de la ràdio, data, menú escolar del dia. Cal cuidar el medi ambient. Endevinalla. La xocolata. Comiat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ànoves i Samalú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 la pàgina de l'Escola L'Estelada al web Àgora XTEC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ada</text:p>
          </table:table-cell>
          <table:table-cell table:style-name="ce2" table:number-columns-repeated="2"/>
          <table:table-cell table:style-name="ce2" office:value-type="string" calcext:value-type="string">
            <text:p>Ràdio Estela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3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Cànoves i Samalú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xtret de la pàgina de l'Escola L'Estelada al web Àgora XT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8:28+00:00</meta:creation-date>
    <dc:date>2025-08-25T05:28:28+00:00</dc:date>
  </office:meta>
</office:document-meta>
</file>