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2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Igualada</text:p>
          </table:table-cell>
          <table:table-cell table:style-name="ce1" office:value-type="string" calcext:value-type="string">
            <text:p>Frigola, Enric | Minobis, Montserrat</text:p>
          </table:table-cell>
          <table:table-cell table:style-name="ce1" office:value-type="string" calcext:value-type="string">
            <text:p>Últim programa. Careta (veu Josep Maria Monegal), emissores que emeten el programa (amb esment a Radio Juventud de Igualada). Presentació, valoració general de la situació i funció dels museus catalans</text:p>
          </table:table-cell>
          <table:table-cell table:style-name="ce1" office:value-type="string" calcext:value-type="string">
            <text:p>Radio Juventud de Iguala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09-29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s museus de Catalunya</text:p>
          </table:table-cell>
          <table:table-cell table:style-name="ce1" office:value-type="string" calcext:value-type="string">
            <text:p>06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Igualada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rograma produït per Ràdio 4 i emès també per Radio Juventud de Igualada, Ràdio Tarraganona i Ràdio Mora d'Ebre.
</text:p>
            <text:p>
</text:p>
            <text:p>Extret del programa "Memòries de la ràdio" de Ràdio 4 emès el 15 de maig del 2012. Publicat al web RTVE Au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2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Juventud de Igualada</text:p>
          </table:table-cell>
          <table:table-cell table:style-name="ce2"/>
          <table:table-cell table:style-name="ce2" office:value-type="string" calcext:value-type="string">
            <text:p>Identificació de l'emissora</text:p>
          </table:table-cell>
          <table:table-cell table:style-name="ce2" office:value-type="string" calcext:value-type="string">
            <text:p>Radio Juventud de Iguala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5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06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Anoia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Igualada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Fragment aportat per Francesc Novell Hernández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0:14:39+00:00</meta:creation-date>
    <dc:date>2025-08-24T00:14:39+00:00</dc:date>
  </office:meta>
</office:document-meta>
</file>