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Lleida</text:p>
          </table:table-cell>
          <table:table-cell table:style-name="ce1" office:value-type="string" calcext:value-type="string">
            <text:p>Padrós, Francesc d'Assís</text:p>
          </table:table-cell>
          <table:table-cell table:style-name="ce1" office:value-type="string" calcext:value-type="string">
            <text:p>Fragment de la transmissió des de l'Església de Sant Ignasi de Loiola a Lleida. Missa celebrada pel Pare Joan Sunyol. Comentarista: Pare Francesc d'Assís Padrós.</text:p>
          </table:table-cell>
          <table:table-cell table:style-name="ce1" office:value-type="string" calcext:value-type="string">
            <text:p>Freqüència Lleid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-12-24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ssa del gall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Lleida</text:p>
          </table:table-cell>
          <table:table-cell table:style-name="ce1" office:value-type="string" calcext:value-type="string">
            <text:p>Yunquera, Juanjo | Prunera, Meritxell</text:p>
          </table:table-cell>
          <table:table-cell table:style-name="ce1" office:value-type="string" calcext:value-type="string">
            <text:p>Crònica sobre la fira de Sant Miquel i Fira de tardor de Lleida</text:p>
          </table:table-cell>
          <table:table-cell table:style-name="ce1" office:value-type="string" calcext:value-type="string">
            <text:p>Freqüència Lleid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-09-26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unt i avall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Lleida</text:p>
          </table:table-cell>
          <table:table-cell table:style-name="ce1" office:value-type="string" calcext:value-type="string">
            <text:p>Deltell, Xavier</text:p>
          </table:table-cell>
          <table:table-cell table:style-name="ce1" office:value-type="string" calcext:value-type="string">
            <text:p>Inici del programa de cap d'any. Comentaris i tema musical</text:p>
          </table:table-cell>
          <table:table-cell table:style-name="ce1" office:value-type="string" calcext:value-type="string">
            <text:p>Freqüència Lleid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-01-0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p d'any des de Freqüència Lleida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Lleid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Freqüència Lleid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7:54+00:00</meta:creation-date>
    <dc:date>2025-08-24T13:07:54+00:00</dc:date>
  </office:meta>
</office:document-meta>
</file>