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Figuer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Banc de veus del projecte Dones a les ones de l'Associació de Dones Periodistes de Catalunya, aportat per Isabel Re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Figuere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xtret del web  de 17600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3:28+00:00</meta:creation-date>
    <dc:date>2025-08-24T20:03:28+00:00</dc:date>
  </office:meta>
</office:document-meta>
</file>