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Faltoyano, Fiorella</text:p>
          </table:table-cell>
          <table:table-cell table:style-name="ce1" office:value-type="string" calcext:value-type="string">
            <text:p>Transmissió del XVI Festival de Benidorm. Presentació, l'Orquesta de la REM interpreta les cançons guanyadores en anys anteriors, comentari sobre les emissores de la Cadena REM-CAR, llista de les cançons i intèrprets i primera cançó participant "Manuela"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-07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Fragment digitalitzat i aportat per Albert Murillo (Espacio Sonante), procendent de l'arxiu sonor de Santiago Alsi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/>
          <table:table-cell table:style-name="ce1" office:value-type="string" calcext:value-type="string">
            <text:p>Indicatiu cantat de les cadenes REM i CAR.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Radiocadena Española, inicialment, va integrar les emissores de la Red de Emisoras del Movimiento i de la Cadena Azul de Radiodifusión.
</text:p>
            <text:p>
</text:p>
            <text:p>Extret de l'apartat "Sintonias" del web de Guillermo Ordu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2:13+00:00</meta:creation-date>
    <dc:date>2025-08-24T22:12:13+00:00</dc:date>
  </office:meta>
</office:document-meta>
</file>