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rcè</text:p>
          </table:table-cell>
          <table:table-cell table:style-name="ce1"/>
          <table:table-cell table:style-name="ce1" office:value-type="string" calcext:value-type="string">
            <text:p>Identificació i primeres paraules el dia del primer programa</text:p>
          </table:table-cell>
          <table:table-cell table:style-name="ce1" office:value-type="string" calcext:value-type="string">
            <text:p>Ràdio Mercè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0-0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spai realitzat per l'alumnat de l'Escola Mercè Rodoreda de Santa Coloma de Gramene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rcè</text:p>
          </table:table-cell>
          <table:table-cell table:style-name="ce1"/>
          <table:table-cell table:style-name="ce1" office:value-type="string" calcext:value-type="string">
            <text:p>Indicatiu de l'emissora i recomanacions literàries fetes per l'alumnat</text:p>
          </table:table-cell>
          <table:table-cell table:style-name="ce1" office:value-type="string" calcext:value-type="string">
            <text:p>Ràdio Mercè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4-2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Espai realitzat per l'alumnat de l'Escola Mercè Rodoreda de Santa Coloma de Gramenet  per a la programació conjunta "Sant Jordi a les Ones", distribuïda per Canal de Reporters i promoguda per XTEC Ràdio del Departament d’Educació de la Generalitat de Cataluny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13:42+00:00</meta:creation-date>
    <dc:date>2025-08-24T19:13:42+00:00</dc:date>
  </office:meta>
</office:document-meta>
</file>