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Indicatiu de la ràdio i els representants dels alumnes expliquen el concurs per escollir el "logotip" sonor de la ràdio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spai realitzat per l'alumnat de l'Escola Mestres Montaña de Granoller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table:number-columns-repeated="2"/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Espai realitzat per l'alumnat de l'Escola Mestres Montaña de Granollers per a la programació conjunta "Sant Jordi a les Ones", distribuïda per Canal de Reporters i promoguda per XTEC Ràdio del Departament d’Educació de la Generalitat de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11:42+00:00</meta:creation-date>
    <dc:date>2025-08-24T16:11:42+00:00</dc:date>
  </office:meta>
</office:document-meta>
</file>