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Armengol, Pilar | Guitart, Maria Josep</text:p>
          </table:table-cell>
          <table:table-cell table:style-name="ce1" office:value-type="string" calcext:value-type="string">
            <text:p>Publicitat, indicatiu de COM Ràdio, careta del programa, hora, el temps, equip, informació del transport públic i del trànsit, indicatiu, hora, l'Ajuntament s'afegeix als actes en protesta per l'assassinat de Tomás y Valiente, acord per construir la pota sud d'accés a Barcelona (declaracions d'Artur Mas i Luis Tejedor), requalificació dels terrenys del camp de futbol de l'Avinguda Sarrià del Real Club Deportivo Español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2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celona Ràdio Serveis Informatius</text:p>
          </table:table-cell>
          <table:table-cell table:style-name="ce1" office:value-type="string" calcext:value-type="string">
            <text:p>09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Espina</text:p>
          </table:table-cell>
          <table:table-cell table:style-name="ce1" table:number-columns-repeated="2"/>
          <table:table-cell table:style-name="ce1" office:value-type="string" calcext:value-type="string">
            <text:p>Fragment procedent de l'arxiu sonor de Josep Maria Francino, aportat per Fernando Rodríguez Calvo i digitalitzat per Albert Murill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Armengol, Pilar | Guitart, Maria Josep</text:p>
          </table:table-cell>
          <table:table-cell table:style-name="ce1" office:value-type="string" calcext:value-type="string">
            <text:p>Indicatiu de COM Ràdio, careta del programa, estat del temps, equip, informació del transport públic i del trànsit, l'Ajuntament del Prat de Llobregat s'oposa a la construcció de la tercera pista de l'aeroport (desclaracions de Luis Tejedor), canvis urbanístics de Barcelona i la seva àrea d'influència (Juan Antón Acebillo), identificació, plaga de fongs a l'Arxiu de la Corona d'Aragó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2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celona Ràdio Serveis Informatius</text:p>
          </table:table-cell>
          <table:table-cell table:style-name="ce1" office:value-type="string" calcext:value-type="string">
            <text:p>08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procedent de l'arxiu sonor de Josep Maria Francino, aportat per Fernando Rodríguez Calvo i digitalitzat per Albert Murill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Armengol, Pilar | Guitart, Maria Josep | Sanuy, Jordi</text:p>
          </table:table-cell>
          <table:table-cell table:style-name="ce1" office:value-type="string" calcext:value-type="string">
            <text:p>Madagascar necessita ajuda (veu Quico Sanchís), sintonia de COM Ràdio, identificació de la ràdio. Notícies: millora del congost del Besòs, informació de l'estat del transport i de la circulació, conveni signat per millorar el congost del Besòs (amb declaracions de Josep Borrell, Pasqual Maragall, Josep Maria Campos, Manuela de Madre), la depuradora del Llobregat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2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celona Ràdio Serveis Informatius</text:p>
          </table:table-cell>
          <table:table-cell table:style-name="ce1" office:value-type="string" calcext:value-type="string">
            <text:p>11:54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3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procedent de l'arxiu sonor de Josep Maria Francino, aportat per Fernando Rodríguez Calvo i digitalitzat per Albert Murill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</text:p>
          </table:table-cell>
          <table:table-cell table:style-name="ce1"/>
          <table:table-cell table:style-name="ce1" office:value-type="string" calcext:value-type="string">
            <text:p>Identificació de l'emissora en període de proves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xtret del DVD "Guía de la radio" 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2:45+00:00</meta:creation-date>
    <dc:date>2025-08-24T22:32:45+00:00</dc:date>
  </office:meta>
</office:document-meta>
</file>