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egría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adio Aleg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egría</text:p>
          </table:table-cell>
          <table:table-cell table:style-name="ce1"/>
          <table:table-cell table:style-name="ce1" office:value-type="string" calcext:value-type="string">
            <text:p>Identificació de l'emissora i freqüència</text:p>
          </table:table-cell>
          <table:table-cell table:style-name="ce1" office:value-type="string" calcext:value-type="string">
            <text:p>Radio Aleg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egría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Radio Alegr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Extret del DVD "Guía de la radio" 2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40:35+00:00</meta:creation-date>
    <dc:date>2025-08-25T01:40:35+00:00</dc:date>
  </office:meta>
</office:document-meta>
</file>