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dicatiu de l'Associació Ràdio Sedeta i mescla musical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Identificació de la ràdio, presentació del programa i preguntes a l'alumnat sobre els seus professors preferits i el menjar de l'escola. Els gossos</text:p>
          </table:table-cell>
          <table:table-cell table:style-name="ce1" office:value-type="string" calcext:value-type="string">
            <text:p>Ràdio La Sed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Blocs XTEC "Escola La Sedet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Presentació del programa, espai "La veu del pati", preguntes a l'alumnat sobre com veuen l'escola</text:p>
          </table:table-cell>
          <table:table-cell table:style-name="ce1" office:value-type="string" calcext:value-type="string">
            <text:p>Ràdio La Sed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canal de Sound Cloud de Ràdio La Sade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7:06+00:00</meta:creation-date>
    <dc:date>2025-08-23T23:27:06+00:00</dc:date>
  </office:meta>
</office:document-meta>
</file>