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5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Pere i Sant Pau</text:p>
          </table:table-cell>
          <table:table-cell table:style-name="ce1" office:value-type="string" calcext:value-type="string">
            <text:p>García Castells, Eduard</text:p>
          </table:table-cell>
          <table:table-cell table:style-name="ce1" office:value-type="string" calcext:value-type="string">
            <text:p>Entrevista a Rocio León, candidata del Partit del Socialistes de Catalunya a les Eleccions Generals espanyoles</text:p>
          </table:table-cell>
          <table:table-cell table:style-name="ce1" office:value-type="string" calcext:value-type="string">
            <text:p>Ràdio Sant Pere i Sant Pau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1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06:3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3"/>
          <table:table-cell table:style-name="ce1" office:value-type="string" calcext:value-type="string">
            <text:p>Tarragona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Extret del canal d'iVoox de Ràdio Sant Pere i Sant Pau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5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Pere i Sant Pau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Ràdio Sant Pere i Sant Pau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3"/>
          <table:table-cell table:style-name="ce1" office:value-type="string" calcext:value-type="string">
            <text:p>Tarragona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Extret del DVD "Guía de la radio" 20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8:05:33+00:00</meta:creation-date>
    <dc:date>2025-08-23T18:05:33+00:00</dc:date>
  </office:meta>
</office:document-meta>
</file>