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Identificació de la ràdio i explicació dels seus objetius i organització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rimer espai realitzat per l'alumnat de l’Institut Escola Teresa Altet de Rubí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Identificació de la ràdio i entrevista al professor de secundària Joan Mestre. Explica la seva trajectòria futbolística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’Institut Escola Teresa Altet de Rubí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4:45+00:00</meta:creation-date>
    <dc:date>2025-08-23T09:44:45+00:00</dc:date>
  </office:meta>
</office:document-meta>
</file>