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Martín, Miquel</text:p>
          </table:table-cell>
          <table:table-cell table:style-name="ce1" office:value-type="string" calcext:value-type="string">
            <text:p>Tres indicatius de la ràdio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5 | 00:08 | 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s aportats per Miquel Martí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Tema musical, indicatiu del programa, espai "Desde el cielo" de Julio Madroñal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Rock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web mediterranifm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0:12+00:00</meta:creation-date>
    <dc:date>2025-08-23T18:00:12+00:00</dc:date>
  </office:meta>
</office:document-meta>
</file>