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Quatre indicatius de la ràdio</text:p>
          </table:table-cell>
          <table:table-cell table:style-name="ce1" office:value-type="string" calcext:value-type="string">
            <text:p>Ràdio Sant Gervas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8 | 00:07 | 0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3"/>
          <table:table-cell table:style-name="ce1" office:value-type="string" calcext:value-type="string">
            <text:p>Ràdio de l' Escola Sant Gervasi de Mollet del Vallè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Indicatiu del programa, identificació de la ràdio i recomanació del llibre "Detective esqueleto"</text:p>
          </table:table-cell>
          <table:table-cell table:style-name="ce1" office:value-type="string" calcext:value-type="string">
            <text:p>Ràdio Sant Gervasi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3"/>
          <table:table-cell table:style-name="ce1" office:value-type="string" calcext:value-type="string">
            <text:p>Extret del web Canal de Reporter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3:44+00:00</meta:creation-date>
    <dc:date>2025-08-23T07:23:44+00:00</dc:date>
  </office:meta>
</office:document-meta>
</file>