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Colom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Santa Colom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Santa Coloma de Farner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 toni80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Coloma</text:p>
          </table:table-cell>
          <table:table-cell table:style-name="ce1"/>
          <table:table-cell table:style-name="ce1" office:value-type="string" calcext:value-type="string">
            <text:p>Indicatiu nadalenc de l'emissora</text:p>
          </table:table-cell>
          <table:table-cell table:style-name="ce1" office:value-type="string" calcext:value-type="string">
            <text:p>Ràdio Santa Colom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Santa Coloma de Farner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1:03+00:00</meta:creation-date>
    <dc:date>2025-08-24T13:01:03+00:00</dc:date>
  </office:meta>
</office:document-meta>
</file>