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ra FM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Xtr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a Cristina d'Aro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ra FM</text:p>
          </table:table-cell>
          <table:table-cell table:style-name="ce1"/>
          <table:table-cell table:style-name="ce1" office:value-type="string" calcext:value-type="string">
            <text:p>Música, publicitat, identificació de l'emissora i tema musical</text:p>
          </table:table-cell>
          <table:table-cell table:style-name="ce1" office:value-type="string" calcext:value-type="string">
            <text:p>Xtr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a Cristina d'Aro</text:p>
          </table:table-cell>
          <table:table-cell table:style-name="ce1" office:value-type="string" calcext:value-type="string">
            <text:p>El Ridaura.com, Cooperativa la Manduca, Restaurant Launch,  Restaurant La Parrilla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xiuradio.uab.es/s/arxiusonor/item/144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ra FM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Xtr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a Cristina d'Aro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25:16+00:00</meta:creation-date>
    <dc:date>2025-08-24T03:25:16+00:00</dc:date>
  </office:meta>
</office:document-meta>
</file>