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Ramírez, Michael</text:p>
          </table:table-cell>
          <table:table-cell table:style-name="ce1" office:value-type="string" calcext:value-type="string">
            <text:p>Salutació a l'audiència de Barcelona en el dia de l'anniversari de Jim Kerr de Simple Minds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la pàgina de Michael Ramírez a Linkedin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ma musical, identificació de la ràdio, publicitat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inafen Plus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xiuradio.uab.es/s/arxiusonor/item/14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Ramírez, Michael</text:p>
          </table:table-cell>
          <table:table-cell table:style-name="ce1" office:value-type="string" calcext:value-type="string">
            <text:p>Dia del naixement de Raffaella Carrà, salutació a l'audiència de Barcelona en l'estrena de l'emissió en DAB+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1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morning inolvidable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Inolvidable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1:28+00:00</meta:creation-date>
    <dc:date>2025-08-24T06:51:28+00:00</dc:date>
  </office:meta>
</office:document-meta>
</file>