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Publicitat del  Concierto Folklórico del Año a la sala Eitwo Disco, de Molins de Rei, amb el grup Chila Jatun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Indicatiu, salutació de locutor de la Mega de Nova York Waldemaro Martínez i identificació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10+00:00</meta:creation-date>
    <dc:date>2025-08-24T15:53:10+00:00</dc:date>
  </office:meta>
</office:document-meta>
</file>