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Indicatiu de la ràdio i tema musical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Identificació de l'emissora, salutacions, sorteig d'entrades per al circ Raluy, indicatiu del presentador, hora, salutacions, telèfon, sorteig d'entrades i tema musical</text:p>
          </table:table-cell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2021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5:18+00:00</meta:creation-date>
    <dc:date>2025-08-24T22:15:18+00:00</dc:date>
  </office:meta>
</office:document-meta>
</file>