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Sánchez, Omar</text:p>
          </table:table-cell>
          <table:table-cell table:style-name="ce1" office:value-type="string" calcext:value-type="string">
            <text:p>Careta del programa, presentació de l'entrevista als integrants del grup musical Happy Collyflowers amb identificació de l'emissora, indicatiu del programa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n air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Torres, Pau | Casademont, Jacint</text:p>
          </table:table-cell>
          <table:table-cell table:style-name="ce1" office:value-type="string" calcext:value-type="string">
            <text:p>Sintonia, hora, benvinguda al primer programa, declaració d'intencions, presentació de l'equip, formes de contactar amb el programa, notícia curiosa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Quin misteri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SomReggae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Cros, Ferran</text:p>
          </table:table-cell>
          <table:table-cell table:style-name="ce1" office:value-type="string" calcext:value-type="string">
            <text:p>Presentació de l'espai  dedicat a "Un món tropical"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3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m del món</text:p>
          </table:table-cell>
          <table:table-cell table:style-name="ce1" office:value-type="string" calcext:value-type="string">
            <text:p>02:39</text:p>
          </table:table-cell>
          <table:table-cell table:style-name="ce1" table:number-columns-repeated="9"/>
          <table:table-cell table:style-name="ce1" office:value-type="string" calcext:value-type="string">
            <text:p>Extret del canal d'iVoox de SomReggae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Comiat amb les formes com es pot escoltar el programa</text:p>
          </table:table-cell>
          <table:table-cell table:style-name="ce1" office:value-type="string" calcext:value-type="string">
            <text:p>Som Regga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gh Fyah Risk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5:40+00:00</meta:creation-date>
    <dc:date>2025-08-24T16:05:40+00:00</dc:date>
  </office:meta>
</office:document-meta>
</file>