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Mena, Chelis | Jean Pol Bcn</text:p>
          </table:table-cell>
          <table:table-cell table:style-name="ce1" office:value-type="string" calcext:value-type="string">
            <text:p>Identificació i freqüència, indicatiu, qui és més mentider l'home o la dona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ejor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/>
          <table:table-cell table:style-name="ce1" office:value-type="string" calcext:value-type="string">
            <text:p>Publicitat de l'inici de la temporada al Water World de Lloret de Mar</text:p>
          </table:table-cell>
          <table:table-cell table:style-name="ce1" office:value-type="string" calcext:value-type="string">
            <text:p>La Mejor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Water World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Level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23:39+00:00</meta:creation-date>
    <dc:date>2025-08-24T13:23:39+00:00</dc:date>
  </office:meta>
</office:document-meta>
</file>