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Espinosa, Paco</text:p>
          </table:table-cell>
          <table:table-cell table:style-name="ce1" office:value-type="string" calcext:value-type="string">
            <text:p>Desig de bon any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3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fé con Paco en La Má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ás 88.0 FM Barcel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Identificació de l'emissora i entrevista a Juan Pavón guanyador de Soy el Mejor Kits a Equador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6-1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ás 88.0 FM Barcel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1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iscoteca Pal Ma Hia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de La Más 88,0 FM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4:10+00:00</meta:creation-date>
    <dc:date>2025-08-24T22:24:10+00:00</dc:date>
  </office:meta>
</office:document-meta>
</file>