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Forma de participar al programa, perfil musical del música Jairo Varela, creador del Grupo Niche i tema musical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eg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Petició d'un oïdor, identificació de l'emissora i sorteig d'un pernil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Supermercados Pic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a Meg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Identificació de l'emissora, espai de consultes a l'advocat Ivert Maldonado dedicat als autònoms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1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ega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51:44+00:00</meta:creation-date>
    <dc:date>2025-08-25T04:51:44+00:00</dc:date>
  </office:meta>
</office:document-meta>
</file>