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tiplà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Ràdio Altipl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Calonge de Segarr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6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tiplà</text:p>
          </table:table-cell>
          <table:table-cell table:style-name="ce1"/>
          <table:table-cell table:style-name="ce1" office:value-type="string" calcext:value-type="string">
            <text:p>Interpretació en directe a l'estudi d'un tema musical del grup Vastard's</text:p>
          </table:table-cell>
          <table:table-cell table:style-name="ce1" office:value-type="string" calcext:value-type="string">
            <text:p>Ràdio Altipl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3-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Calonge de Segarr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Vastard's?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tiplà</text:p>
          </table:table-cell>
          <table:table-cell table:style-name="ce1"/>
          <table:table-cell table:style-name="ce1" office:value-type="string" calcext:value-type="string">
            <text:p>Interpretació en directe a l'estudi d'un tema musical del grup Vastard's</text:p>
          </table:table-cell>
          <table:table-cell table:style-name="ce1" office:value-type="string" calcext:value-type="string">
            <text:p>Ràdio Altipl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3-1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Calonge de Segarr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Vastard's?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tiplà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Ràdio Altipl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Calonge de Segarra</text:p>
          </table:table-cell>
          <table:table-cell table:style-name="ce1" table:number-columns-repeated="3"/>
          <table:table-cell table:style-name="ce1" office:value-type="string" calcext:value-type="string">
            <text:p>Fragment aportat per Joan Garrig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3:02+00:00</meta:creation-date>
    <dc:date>2025-08-24T09:43:02+00:00</dc:date>
  </office:meta>
</office:document-meta>
</file>